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5F0000027B11CD873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start" style:justify-single-word="false" style:text-autospace="none"/>
      <style:text-properties style:font-name="Calibri"/>
    </style:style>
    <style:style style:name="P2" style:family="paragraph" style:parent-style-name="Standard">
      <style:paragraph-properties fo:margin-top="0cm" fo:margin-bottom="0.499cm" fo:text-align="start" style:justify-single-word="false" style:text-autospace="none"/>
      <style:text-properties style:font-name="Calibri" fo:font-size="12pt" fo:language="en" fo:country="US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P3" style:family="paragraph" style:parent-style-name="Standard">
      <style:paragraph-properties fo:margin-top="0cm" fo:margin-bottom="0.499cm" fo:text-align="start" style:justify-single-word="false" style:text-autospace="none"/>
    </style:style>
    <style:style style:name="P4" style:family="paragraph" style:parent-style-name="Standard">
      <style:paragraph-properties fo:margin-top="0cm" fo:margin-bottom="0.499cm" fo:text-align="start" style:justify-single-word="false" style:text-autospace="none"/>
      <style:text-properties fo:color="#000000" style:text-line-through-style="none" style:font-name="Calibri" fo:font-size="12pt" fo:language="en" fo:country="US" fo:font-style="italic" style:text-underline-style="none" fo:font-weight="normal" style:font-name-asian="Liberation Serif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P5" style:family="paragraph" style:parent-style-name="Standard">
      <style:paragraph-properties fo:margin-top="0cm" fo:margin-bottom="0.101cm" fo:text-align="start" style:justify-single-word="false" style:text-autospace="none"/>
      <style:text-properties style:font-name="Calibri"/>
    </style:style>
    <style:style style:name="P6" style:family="paragraph" style:parent-style-name="Default">
      <style:paragraph-properties style:text-autospace="none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italic" style:text-underline-style="none" style:font-name-asian="Times New Roman1" style:font-size-asian="11.5pt" style:font-style-asian="italic" style:font-name-complex="Times New Roman1" style:font-size-complex="11.5pt" style:font-style-complex="italic"/>
    </style:style>
    <style:style style:name="P8" style:family="paragraph" style:parent-style-name="Default">
      <style:paragraph-properties style:text-autospace="none"/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000000" style:font-name="Calibri" fo:font-size="12pt" fo:language="en" fo:country="US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3" style:family="text">
      <style:text-properties fo:color="#000000" style:font-name="Calibri" fo:font-size="12pt" fo:language="en" fo:country="US" fo:font-style="italic" fo:font-weight="bold" style:font-name-asian="Liberation Serif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4" style:family="text">
      <style:text-properties fo:color="#000000" style:font-name="Calibri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7" style:family="text">
      <style:text-properties fo:color="#000000" style:font-name="Times New Roman1" fo:font-size="11.5pt" fo:font-style="normal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8" style:family="text">
      <style:text-properties fo:font-size="12pt" fo:language="zxx" fo:country="none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9" style:family="text">
      <style:text-properties fo:font-size="12pt" fo:language="zxx" fo:country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0" style:family="text">
      <style:text-properties fo:font-size="12pt" fo:language="zxx" fo:country="none" fo:font-weight="normal" style:font-name-asian="Arial2" style:font-size-asian="12pt" style:font-weight-asian="normal" style:font-name-complex="Arial2" style:font-size-complex="12pt" style:font-weight-complex="normal"/>
    </style:style>
    <style:style style:name="T11" style:family="text">
      <style:text-properties fo:font-size="12pt" fo:language="zxx" fo:country="none" fo:font-weight="normal" style:font-name-asian="Calibri1" style:font-size-asian="12pt" style:font-weight-asian="normal" style:font-name-complex="Calibri1" style:font-size-complex="12pt" style:font-weight-complex="normal"/>
    </style:style>
    <style:style style:name="T12" style:family="text">
      <style:text-properties fo:font-size="12pt" fo:language="en" fo:country="US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3" style:family="text">
      <style:text-properties fo:font-size="12pt" fo:language="en" fo:country="US" fo:font-weight="normal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font-size="12pt" fo:language="en" fo:country="US" fo:font-weight="normal" style:font-name-asian="Calibri1" style:font-size-asian="12pt" style:font-weight-asian="normal" style:font-name-complex="Calibri1" style:font-size-complex="12pt" style:font-weight-complex="normal"/>
    </style:style>
    <style:style style:name="T15" style:family="text">
      <style:text-properties fo:font-size="12pt" fo:language="en" fo:country="US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6" style:family="text">
      <style:text-properties fo:font-size="12pt" fo:language="en" fo:country="US" fo:font-weight="bold" style:font-name-asian="Arial2" style:font-size-asian="12pt" style:font-weight-asian="bold" style:font-name-complex="Arial2" style:font-size-complex="12pt" style:font-weight-complex="bold"/>
    </style:style>
    <style:style style:name="T17" style:family="text">
      <style:text-properties fo:font-size="12pt" fo:language="en" fo:country="US" fo:font-weight="bold" style:font-name-asian="Calibri1" style:font-size-asian="12pt" style:font-weight-asian="bold" style:font-name-complex="Calibri1" style:font-size-complex="12pt" style:font-weight-complex="bold"/>
    </style:style>
    <style:style style:name="T18" style:family="text">
      <style:text-properties fo:font-size="12pt" fo:language="cs" fo:country="CZ" fo:font-weight="normal" style:font-name-asian="Calibri1" style:font-size-asian="12pt" style:font-weight-asian="normal" style:font-name-complex="Calibri1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Nadpis_20_2_20_Char"><text:span text:style-name="T4">Prohlášení zákonných zástupců dítěte </text:span></text:span><text:span text:style-name="Nadpis_20_2_20_Char"><text:span text:style-name="T2"><text:line-break/>(Uschovejte a předejte v den n</text:span></text:span><text:span text:style-name="Nadpis_20_2_20_Char"><text:span text:style-name="T3">ástupu na tábor!)</text:span></text:span></text:p>
      <text:p text:style-name="P1"><text:span text:style-name="T8"><text:line-break/></text:span><text:span text:style-name="T9"><text:line-break/>Prohla</text:span><text:span text:style-name="T10">š</text:span><text:span text:style-name="T12">uji, </text:span><text:span text:style-name="T13">ž</text:span><text:span text:style-name="T12">e o</text:span><text:span text:style-name="T13">š</text:span><text:span text:style-name="T12">et</text:span><text:span text:style-name="T14">řuj</text:span><text:span text:style-name="T12">ící léka</text:span><text:span text:style-name="T13">ř</text:span><text:span text:style-name="T12"> nena</text:span><text:span text:style-name="T13">ř</text:span><text:span text:style-name="T12">ídil dít</text:span><text:span text:style-name="T13">ě</text:span><text:span text:style-name="T12">ti jménem ……………………………………………<text:line-break/><text:line-break/>narozenému dne ………………………bytem ………………………………………….</text:span></text:p>
      <text:p text:style-name="P5"><text:span text:style-name="T9">zm</text:span><text:span text:style-name="T11">ěnu režimu. D</text:span><text:span text:style-name="T12">ít</text:span><text:span text:style-name="T14">ě nejev</text:span><text:span text:style-name="T12">í známky akutního onemocn</text:span><text:span text:style-name="T13">ě</text:span><text:span text:style-name="T12">ní (pr</text:span><text:span text:style-name="T13">ů</text:span><text:span text:style-name="T12">jem, teplota, apod.) a okresní hygienik ani o</text:span><text:span text:style-name="T13">š</text:span><text:span text:style-name="T12">et</text:span><text:span text:style-name="T14">řuj</text:span><text:span text:style-name="T12">ící léka</text:span><text:span text:style-name="T13">ř</text:span><text:span text:style-name="T12"> mu nena</text:span><text:span text:style-name="T13">ř</text:span><text:span text:style-name="T12">ídil karanténní opat</text:span><text:span text:style-name="T13">ř</text:span><text:span text:style-name="T12">ení. Dít</text:span><text:span text:style-name="T13">ě</text:span><text:span text:style-name="T12"> v posledních dvou týdnech nep</text:span><text:span text:style-name="T13">ř</text:span><text:span text:style-name="T12">i</text:span><text:span text:style-name="T14">šlo do styku s osobami, kter</text:span><text:span text:style-name="T12">é onemocn</text:span><text:span text:style-name="T13">ě</text:span><text:span text:style-name="T12">ly p</text:span><text:span text:style-name="T13">ř</text:span><text:span text:style-name="T12">enosnou nemocí. <text:line-break/></text:span></text:p>
      <text:p text:style-name="P1"><text:span text:style-name="T15">Dít</text:span><text:span text:style-name="T16">ě</text:span><text:span text:style-name="T15"> je schopno</text:span><text:span text:style-name="T12"> zú</text:span><text:span text:style-name="T13">č</text:span><text:span text:style-name="T12">astnit se P</text:span><text:span text:style-name="T13">ř</text:span><text:span text:style-name="T12">ím</text:span><text:span text:style-name="T14">ěstsk</text:span><text:span text:style-name="T12">ého tábora po</text:span><text:span text:style-name="T13">ř</text:span><text:span text:style-name="T12">ádaného Lesní MŠ Pod Lipami, z. s. <text:line-break/>v termínu od 17.8. do 21.8. 2026. <text:line-break/><text:line-break/>Jsem si v</text:span><text:span text:style-name="T13">ě</text:span><text:span text:style-name="T12">doma právních následk</text:span><text:span text:style-name="T13">ů</text:span><text:span text:style-name="T12">, které by m</text:span><text:span text:style-name="T13">ě</text:span><text:span text:style-name="T12"> postihly, kdyby toto mé prohlá</text:span><text:span text:style-name="T13">š</text:span><text:span text:style-name="T12">ení bylo nepravdivé. <text:line-break/><text:line-break/>Vzhledem k platnosti nového zákona </text:span><text:span text:style-name="T13">č</text:span><text:span text:style-name="T12">. 372/2011 Sb. o zdravotních slu</text:span><text:span text:style-name="T13">ž</text:span><text:span text:style-name="T12">bách a podmínkách jejich poskytování ze dne 1.4.2011 prohla</text:span><text:span text:style-name="T13">š</text:span><text:span text:style-name="T12">uji, </text:span><text:span text:style-name="T13">ž</text:span><text:span text:style-name="T12">e v dob</text:span><text:span text:style-name="T13">ě</text:span><text:span text:style-name="T12"> umíst</text:span><text:span text:style-name="T13">ě</text:span><text:span text:style-name="T12">ní dít</text:span><text:span text:style-name="T13">ě</text:span><text:span text:style-name="T12">te na p</text:span><text:span text:style-name="T13">ř</text:span><text:span text:style-name="T12">ím</text:span><text:span text:style-name="T14">ěstsk</text:span><text:span text:style-name="T12">ém tábo</text:span><text:span text:style-name="T13">ř</text:span><text:span text:style-name="T12">e </text:span><text:span text:style-name="T15">budu neustále k zasti</text:span><text:span text:style-name="T16">ž</text:span><text:span text:style-name="T15">ení na telefonním </text:span><text:span text:style-name="T16">č</text:span><text:span text:style-name="T15">ísle, který je uveden v p</text:span><text:span text:style-name="T16">ř</text:span><text:span text:style-name="T15">ihlá</text:span><text:span text:style-name="T17">šce</text:span><text:span text:style-name="T14">. V př</text:span><text:span text:style-name="T12">ípad</text:span><text:span text:style-name="T14">ě nedostupnosti dolož</text:span><text:span text:style-name="T12">ím souhlas s o</text:span><text:span text:style-name="T13">š</text:span><text:span text:style-name="T12">et</text:span><text:span text:style-name="T14">řen</text:span><text:span text:style-name="T12">ím dít</text:span><text:span text:style-name="T13">ě</text:span><text:span text:style-name="T12">te podepsaný ob</text:span><text:span text:style-name="T13">ě</text:span><text:span text:style-name="T12">ma rodi</text:span><text:span text:style-name="T13">č</text:span><text:span text:style-name="T12">i . </text:span></text:p>
      <text:p text:style-name="P6"><text:span text:style-name="T5">Kontakty </text:span><text:span text:style-name="T7">zákonných zástupců dítěte </text:span><text:span text:style-name="T6">– (rodičů) či jiných k péči o dítě pověřených osob dosažitelných v době trvání tábora. Kdo je oprávněn případně převzít dítě v době trvání tábora. </text:span></text:p>
      <text:p text:style-name="P8"/>
      <text:p text:style-name="P7">1. Od …………………… do……………… jméno a příjmení ………………………………………… </text:p>
      <text:p text:style-name="P7">adresa ………………………………………………………….. telefon ………………………………... </text:p>
      <text:p text:style-name="P7"/>
      <text:p text:style-name="P7">2. Od …………………… do……………… jméno a příjmení ………………………………………… </text:p>
      <text:p text:style-name="P7">adresa ………………………………………………………….. telefon ………………………………... </text:p>
      <text:p text:style-name="P7"/>
      <text:p text:style-name="P2">Upozornění zákonných zástupců účastníka: <text:span text:style-name="T19">U svého dítěte upozorňuji na tyto nemoci (postižení) a nutnost braní léků, která mohou ovlivnit jeho účast na táboře a nebyly uvedeny ošetřujícím lékařem: ………………………………………………………………………………………………………………. </text:span></text:p>
      <text:p text:style-name="P4">Dítě trpí na tyto alergie, popřípadě upozorňuji na odlišnosti ve stravovacích návycích:</text:p>
      <text:p text:style-name="P3"><text:span text:style-name="T12"><text:line-break/><text:line-break/><text:line-break/><text:line-break/>V </text:span><text:span text:style-name="T18">Chebu</text:span><text:span text:style-name="T12"> dne …………………………….<text:tab/><text:tab/> <text:s text:c="19"/>…………………………………..<text:line-break/>(v den nástupu na tábor) <text:tab/><text:tab/><text:tab/> <text:s text:c="12"/>podpis zákonného zástupce dít</text:span><text:span text:style-name="T13">ě</text:span><text:span text:style-name="T12">te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fo:color="#2f5496" style:font-name="Calibri Light" fo:font-size="13pt" style:font-size-asian="13pt" style:font-name-complex="Mangal" style:font-size-complex="11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paragraph" svg:width="2.025cm" svg:height="2.062cm" draw:z-index="0"><draw:image xlink:href="Pictures/100002000000025F0000027B11CD873A.gif" xlink:type="simple" xlink:show="embed" xlink:actuate="onLoad"/></draw:frame><text:span text:style-name="Standardní_20_písmo_20_odstavce"><text:span text:style-name="MT1">Lesní MŠ Pod Lipami Cheb<text:tab/><text:tab/>provozovatel: </text:span></text:span></text:p>
        <text:p text:style-name="Header"><text:span text:style-name="Standardní_20_písmo_20_odstavce"><text:span text:style-name="MT1">Dvůr pod lipami 1766/1, 35002 Cheb<text:tab/><text:tab/>Lesní mateřská škola Pod Lipami, z.s.</text:span></text:span></text:p>
        <text:p text:style-name="Header"><text:a xlink:type="simple" xlink:href="http://www.lmscheb.cz/" text:style-name="Internet_20_link" text:visited-style-name="Visited_20_Internet_20_Link"><text:span text:style-name="Standardní_20_písmo_20_odstavce"><text:span text:style-name="MT1">www.lmscheb.cz</text:span></text:span></text:a><text:span text:style-name="Standardní_20_písmo_20_odstavce"><text:span text:style-name="MT1"><text:tab/><text:tab/> <text:s text:c="50"/>Úzká 375/4, 35002 Cheb </text:span></text:span><text:a xlink:type="simple" xlink:href="mailto:info@lmscheb.cz" text:style-name="Internet_20_link" text:visited-style-name="Visited_20_Internet_20_Link"><text:span text:style-name="Standardní_20_písmo_20_odstavce"><text:span text:style-name="MT1">info@lmscheb.cz</text:span></text:span></text:a><text:span text:style-name="Standardní_20_písmo_20_odstavce"><text:span text:style-name="MT1"><text:tab/><text:tab/> IČ: 107 17 781</text:span></text:span></text:p>
        <text:p text:style-name="Header"><text:span text:style-name="Standardní_20_písmo_20_odstavce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7T08:55:45.10</meta:creation-date>
    <dc:date>2026-04-27T10:47:17.99</dc:date>
    <meta:editing-duration>PT28M4S</meta:editing-duration>
    <meta:editing-cycles>11</meta:editing-cycles>
    <meta:generator>OpenOffice/4.1.15$Win32 OpenOffice.org_project/4115m2$Build-9813</meta:generator>
    <meta:document-statistic meta:table-count="0" meta:image-count="1" meta:object-count="0" meta:page-count="1" meta:paragraph-count="15" meta:word-count="281" meta:character-count="2136"/>
    <dc:creator>Zdeňka Brožová</dc:creator>
  </office:meta>
</office:document-meta>
</file>